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2000000425738EA48D2482A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a" loext:opacity="100%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9pt" style:font-size-asian="9pt" style:font-size-complex="9pt"/>
    </style:style>
    <style:style style:name="P10" style:family="paragraph" style:parent-style-name="normal">
      <style:paragraph-properties fo:margin-left="0cm" fo:margin-right="-0.254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normal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9pt" fo:font-weight="bold" style:font-size-asian="9pt" style:font-weight-asian="bold" style:font-size-complex="9pt"/>
    </style:style>
    <style:style style:name="P14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9pt" style:font-size-asian="9pt" style:font-size-complex="9pt"/>
    </style:style>
    <style:style style:name="P15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93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8pt" fo:font-style="normal" style:text-underline-style="none" fo:font-weight="normal" style:text-blinking="false" fo:background-color="transparent" style:font-name-asian="Times New Roman2" style:font-size-asian="8pt" style:font-style-asian="normal" style:font-weight-asian="normal" style:font-name-complex="Times New Roman2" style:font-size-complex="8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9" style:family="paragraph" style:parent-style-name="normal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keep-with-next="auto"/>
      <style:text-properties fo:color="#00000a" loext:opacity="100%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a" loext:opacity="100%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fo:font-size="9pt" fo:font-weight="bold" style:font-size-asian="9pt" style:font-weight-asian="bold" style:font-size-complex="9p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9pt" style:font-size-asian="9pt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1" fo:font-size="8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color="#00000a" loext:opacity="100%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3" style:family="text">
      <style:text-properties fo:color="#00000a" loext:opacity="100%" style:font-name="Times New Roman" fo:font-size="12pt" fo:font-weight="bold" officeooo:rsid="0008d475" style:font-name-asian="Times New Roman2" style:font-size-asian="12pt" style:font-weight-asian="bold" style:font-name-complex="Times New Roman2" style:font-size-complex="12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Ó-REITORIA DE PESQUISA E PÓS-GRADUAÇÃO</text:p>
      <text:p text:style-name="P4"/>
      <text:p text:style-name="P4">DIRETORIA DE PESQUISA</text:p>
      <text:p text:style-name="P4"/>
      <text:p text:style-name="P4"/>
      <text:p text:style-name="P2"><text:span text:style-name="T2">FORMULÁRIO PARA IMPUGNAÇÃO D</text:span><text:span text:style-name="T3">E</text:span><text:span text:style-name="T2"> EDITAL</text:span></text:p>
      <text:p text:style-name="P4"/>
      <text:p text:style-name="P10"/>
      <text:p text:style-name="P5"/>
      <text:p text:style-name="P11"/>
      <text:p text:style-name="P13"/>
      <text:p text:style-name="P15"><text:span text:style-name="T4">NÚMERO DO EDITAL: </text:span><text:span text:style-name="T5">Preencha aqui</text:span></text:p>
      <text:p text:style-name="P14"/>
      <text:p text:style-name="P12"/>
      <text:p text:style-name="P5"/>
      <text:p text:style-name="P8"/>
      <text:p text:style-name="P8">CAMPO PARA ARGUMENTAÇÃO</text:p>
      <text:p text:style-name="P8"/>
      <text:p text:style-name="P9"><text:bookmark text:name="_gjdgxs"/>Preencha aqui</text:p>
      <text:p text:style-name="P9"/>
      <text:p text:style-name="P6"/>
      <text:p text:style-name="P9"/>
      <text:p text:style-name="P7"><text:bookmark text:name="_30j0zll"/><text:span text:style-name="T4">NOME:</text:span><text:span text:style-name="T5"> Preencha aqui</text:span></text:p>
      <text:p text:style-name="P9"/>
      <text:p text:style-name="P7"><text:bookmark text:name="_1fob9te"/><text:span text:style-name="T4">CPF:</text:span><text:span text:style-name="T5"> Preencha aqui</text:span>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Text_20_body">
      <style:paragraph-properties fo:margin-left="0cm" fo:margin-right="0cm" fo:margin-top="0cm" fo:margin-bottom="0cm" style:contextual-spacing="false" fo:line-height="93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8pt" fo:font-style="normal" style:text-underline-style="none" fo:font-weight="normal" style:text-blinking="false" fo:background-color="transparent" style:font-name-asian="Times New Roman2" style:font-size-asian="8pt" style:font-style-asian="normal" style:font-weight-asian="normal" style:font-name-complex="Times New Roman2" style:font-size-complex="8pt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Times New Roman1" fo:font-size="8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56cm" fo:margin-left="0cm" fo:margin-right="0cm" fo:margin-bottom="4.3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63cm" svg:height="1.863cm" draw:z-index="0"><draw:image xlink:href="Pictures/1000020100000042000000425738EA48D2482AA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bookmark text:name="docs-internal-guid-3c567ece-7fff-6e92-78ef-6828724ff9d5"/>Rodovia SC 484 - Km 02, Fronteira Sul, Chapecó, SC - Brasil, CEP 89815-899, 49 2049-3700</text:p>
        <text:p text:style-name="MP4"><text:span text:style-name="MT1">gabinete@uffs.edu.br, www.uffs.edu.br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5T09:46:19.578000000</dc:date>
    <meta:editing-duration>PT2M20S</meta:editing-duration>
    <meta:editing-cycles>2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14" meta:word-count="58" meta:character-count="404" meta:non-whitespace-character-count="359"/>
  </office:meta>
</office:document-meta>
</file>